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wijzigen van een verleende vergunning - De Brêge kavel 7 t/m 12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Brêge kavel 7 t/m 12 Drachtstercompagnie, het wijzigen van een verleende vergunning, ontvangen: 6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528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8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8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Brêge kavel 7 t/m 12 Drachtstercompagnie, het wijzigen van een verleende vergunning, ontvangen: 6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het wijzigen van een verleende vergunning - De Brêge kavel 7 t/m 12 Drachtstercompagnie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281</meta:user-defined>
    <meta:user-defined meta:name="OVERHEIDop.GmbID/DC.identifier">gmb-2021-355281</meta:user-defined>
    <meta:user-defined meta:name="OVERHEIDop.versieInformatie"/>
  </office:meta>
</office:document-meta>
</file>