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legaliseren van reclame-uitingen, Minervum 7001A 4817Z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3642</text:p>
            <text:p text:style-name="common-al">Uiterlijke besluitdatum: 24-10-2021</text:p>
            <text:p text:style-name="common-al">Locatie: Minervum 7001A 4817ZL Breda, District Oost Breda</text:p>
            <text:p text:style-name="common-al">Projectomschrijving: het legaliseren van reclame-uit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27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7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7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003642</meta:user-defined>
    <meta:user-defined meta:name="DCTERMS.abstract">het legaliseren van reclame-uitingen</meta:user-defined>
    <dc:language>nl</dc:language>
    <meta:user-defined meta:name="OVERHEIDop.locatietype/OVERHEIDop.gebiedsmarkering">Punt</meta:user-defined>
    <meta:user-defined meta:name="DC.title">Opschorten beslistermijn omgevingsvergunning, het legaliseren van reclame-uitingen, Minervum 7001A 4817ZL Breda, District Oost Breda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274</meta:user-defined>
    <meta:user-defined meta:name="OVERHEIDop.GmbID/DC.identifier">gmb-2021-355274</meta:user-defined>
    <meta:user-defined meta:name="OVERHEIDop.versieInformatie"/>
  </office:meta>
</office:document-meta>
</file>