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buorren 8 Wergea, (11046819) realiseren van een zwembad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rderbuorren 8 Wergea, (11046819) realiseren van een zwembad overkapping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73</meta:user-defined>
    <meta:user-defined meta:name="OVERHEIDop.GmbID/DC.identifier">gmb-2021-355273</meta:user-defined>
    <meta:user-defined meta:name="OVERHEIDop.versieInformatie"/>
  </office:meta>
</office:document-meta>
</file>