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lipjacht Barchem in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oktober 2021 is onderstaande aanvraag binnengekomen:</text:p>
            <text:p text:style-name="common-al">Koninklijke Nederlandse Jachtvereniging, Slipjacht Barchem, 24 november (onder voorbehoud) Zwiepseweg 32, 2021-217644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526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6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6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1-217644</meta:user-defined>
    <dc:language>nl</dc:language>
    <meta:user-defined meta:name="OVERHEIDop.locatietype/OVERHEIDop.gebiedsmarkering">Adres</meta:user-defined>
    <meta:user-defined meta:name="DC.title">Aangevraagde evenementenvergunning Slipjacht Barchem in Barche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267</meta:user-defined>
    <meta:user-defined meta:name="OVERHEIDop.GmbID/DC.identifier">gmb-2021-355267</meta:user-defined>
    <meta:user-defined meta:name="OVERHEIDop.versieInformatie"/>
  </office:meta>
</office:document-meta>
</file>