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hele woning, Herengracht 6A 2312LD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80000</text:p>
            <text:p text:style-name="common-al">Ingekomen: 07-07-2021 00:00</text:p>
            <text:p text:style-name="common-al">Datum besluit: 08-10-2021</text:p>
            <text:p text:style-name="common-al">Locatie: Herengracht 6A 2312LD Leiden</text:p>
            <text:p text:style-name="common-al">Projectomschrijvin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2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000</meta:user-defined>
    <meta:user-defined meta:name="DCTERMS.abstract">woningvorming gehele woning</meta:user-defined>
    <dc:language>nl</dc:language>
    <meta:user-defined meta:name="OVERHEIDop.locatietype/OVERHEIDop.gebiedsmarkering">Punt</meta:user-defined>
    <meta:user-defined meta:name="DC.title">Verleende woningvormingsvergunning, woningvorming gehele woning, Herengracht 6A 2312LD Leiden</meta:user-defined>
    <meta:user-defined meta:name="DCTERMS.W3CDTF/DCTERMS.available">2021-10-21</meta:user-defined>
    <meta:user-defined meta:name="DCTERMS.W3CDTF/OVERHEIDop.jaargang">2021</meta:user-defined>
    <meta:user-defined meta:name="OVERHEIDop.publicationIssue">355265</meta:user-defined>
    <meta:user-defined meta:name="OVERHEIDop.GmbID/DC.identifier">gmb-2021-355265</meta:user-defined>
    <meta:user-defined meta:name="OVERHEIDop.versieInformatie"/>
  </office:meta>
</office:document-meta>
</file>