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kruislaan 13, 9742 PL Groningen – overkapping met zonnepanelen (verzenddatum 05-10-2021, dossiernummer 202175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26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Zuiderkruislaan 13, 9742 PL Groningen – overkapping met zonnepanelen (verzenddatum 05-10-2021, dossiernummer 202175972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62</meta:user-defined>
    <meta:user-defined meta:name="OVERHEIDop.GmbID/DC.identifier">gmb-2021-355262</meta:user-defined>
    <meta:user-defined meta:name="OVERHEIDop.versieInformatie"/>
  </office:meta>
</office:document-meta>
</file>