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lmoes 1 Leeuwarden, (11048877) plaatsen van een raam in de zijm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4 okto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526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6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6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almoes 1 Leeuwarden, (11048877) plaatsen van een raam in de zijmuur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260</meta:user-defined>
    <meta:user-defined meta:name="OVERHEIDop.GmbID/DC.identifier">gmb-2021-355260</meta:user-defined>
    <meta:user-defined meta:name="OVERHEIDop.versieInformatie"/>
  </office:meta>
</office:document-meta>
</file>