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 P E N B A R E K E N N I S G E V I N G : VOORNEMEN TOT HET NEMEN VAN EEN VERKEERSBESLUIT inzake het instellen van een parkeerverbod voor niet-elektrische voertuigen op twee parkeervakken bij een tweede laadpaal op de Markt te IJzendijke.</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voornemens zijn de volgende verkeersmaatregel te nemen bestaande uit het instellen van een parkeerverbod voor niet-elektrische voertuigen op twee parkeervakken en het plaatsen van een 2e laadpaal op de Markt te IJzendijke.</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rondom winkelcentra, toeristische trekpleisters, maar ook bij gezondheidscentra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twee parkeervakken op de Markt te IJzendijke en het realiseren van een tweede oplaadpunt (laadpaal) voor elektrische voertuigen. Op deze parkeervakken mag uitsluitend door opladende elektrische voertuigen worden geparkeerd. Er geldt evenwel een uitzondering tijdens de weekmarkt, de kermisperiode en evenementen i.v.m. de daarvoor benodigde ruimte. In die gevallen kunnen deze parkeervakken niet voor het opladen van elektrische voertuigen worden benut.</text:p>
            <text:p text:style-name="common-al">De maatregel zal worden aangeduid door het bij deze laadpaal plaatsen van het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Een en ander zoals op de bijbehorende situatietekening is aangegeven.</text:p>
            <text:p text:style-name="last-al">Deze bekendmaking inclusief de situatietekening liggen met ingang van 13 oktober 2021 zes weken ter inzage tijdens de openingsuren van het Klanten Contact Centrum (KCC), Nieuwstraat 22 te Oostburg. Tijdens de periode van ter inzage legging kunnen zowel mondeling als schriftelijk <text:span text:style-name="nadrukcur">zienswijzen</text:span> worden ingebracht. Zij moeten worden gericht aan ons college en worden verzonden aan Burgemeester en Wethouders van Sluis, Postbus 27, 4500 AA Oostburg.</text:p>
            <text:p text:style-name="tekst_bottom"/>
          </text:section>
        </text:section>
        <text:section text:name="regeling-sluiting_id1-3-2-3" text:style-name="regeling-sluiting">
          <text:section text:name="ondertekening_id1-3-2-3-1">
            <text:p><text:span text:style-name="functie">Oostburg, 13 oktober 2021</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525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5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5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Voornemen tot het nemen van een verkeersbesluit inzake het instellen van een parkeerverbod voor niet-elektrische voertuigen en het plaatsen van een tweede laadpaal. - Markt te IJzendijke, nabij de Beu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anvraag afd. Beleid en Beheer, d.d. 16-9-2021.</meta:user-defined>
    <meta:user-defined meta:name="DCTERMS.abstract">Voornemen tot het nemen van een verkeersbesluit inzake het instellen van een parkeerverbod voor niet-elektrische voertuigen en het plaatsen van een tweede laadpaal.</meta:user-defined>
    <meta:user-defined meta:name="OVERHEIDop.verkeersbordcode">E4</meta:user-defined>
    <dc:language>nl</dc:language>
    <meta:user-defined meta:name="OVERHEIDop.locatietype/OVERHEIDop.gebiedsmarkering">Punt</meta:user-defined>
    <meta:user-defined meta:name="DC.title">O P E N B A R E K E N N I S G E V I N G : VOORNEMEN TOT HET NEMEN VAN EEN VERKEERSBESLUIT inzake het instellen van een parkeerverbod voor niet-elektrische voertuigen op twee parkeervakken bij een tweede laadpaal op de Markt te IJzendijke.</meta:user-defined>
    <meta:user-defined meta:name="DCTERMS.W3CDTF/DCTERMS.available">2021-10-13</meta:user-defined>
    <meta:user-defined meta:name="OVERHEIDop.externeBijlage">locatie tweede laadpaal Markt IJzendijke|exb-2021-58966</meta:user-defined>
    <meta:user-defined meta:name="DCTERMS.W3CDTF/OVERHEIDop.jaargang">2021</meta:user-defined>
    <meta:user-defined meta:name="OVERHEIDop.publicationIssue">355258</meta:user-defined>
    <meta:user-defined meta:name="OVERHEIDop.GmbID/DC.identifier">gmb-2021-355258</meta:user-defined>
    <meta:user-defined meta:name="OVERHEIDop.versieInformatie"/>
  </office:meta>
</office:document-meta>
</file>