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bertsma’s Plein 12 Grou, (11048968) wijzigen van de gevel en het realiseren van een appartement op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lbertsma’s Plein 12 Grou, (11048968) wijzigen van de gevel en het realiseren van een appartement op de verdieping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54</meta:user-defined>
    <meta:user-defined meta:name="OVERHEIDop.GmbID/DC.identifier">gmb-2021-355254</meta:user-defined>
    <meta:user-defined meta:name="OVERHEIDop.versieInformatie"/>
  </office:meta>
</office:document-meta>
</file>