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laan 17, 9747 AA Groningen – aanleggen waterstof distributie(test)net (verzenddatum, dossier 202174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25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Zernikelaan 17, 9747 AA Groningen – aanleggen waterstof distributie(test)net (verzenddatum, dossier 202174663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53</meta:user-defined>
    <meta:user-defined meta:name="OVERHEIDop.GmbID/DC.identifier">gmb-2021-355253</meta:user-defined>
    <meta:user-defined meta:name="OVERHEIDop.versieInformatie"/>
  </office:meta>
</office:document-meta>
</file>