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niersweg 2 Leeuwarden, (11048180) realiseren van een kleinschalige fysiotherapie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rdeniersweg 2 Leeuwarden, (11048180) realiseren van een kleinschalige fysiotherapiepraktijk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51</meta:user-defined>
    <meta:user-defined meta:name="OVERHEIDop.GmbID/DC.identifier">gmb-2021-355251</meta:user-defined>
    <meta:user-defined meta:name="OVERHEIDop.versieInformatie"/>
  </office:meta>
</office:document-meta>
</file>