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'T Harde 48 te Haren, 9752 VE Groningen – uitbreiden woning (verzenddatum 04-10-2021, dossiernummer 202176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24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4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4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'T Harde 48 te Haren, 9752 VE Groningen – uitbreiden woning (verzenddatum 04-10-2021, dossiernummer 202176284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47</meta:user-defined>
    <meta:user-defined meta:name="OVERHEIDop.GmbID/DC.identifier">gmb-2021-355247</meta:user-defined>
    <meta:user-defined meta:name="OVERHEIDop.versieInformatie"/>
  </office:meta>
</office:document-meta>
</file>