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tangel 44 Grou, (11048957) plaatsen van een nieuw dakkapel en het aanpassen van een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Setangel 44 Grou, (11048957) plaatsen van een nieuw dakkapel en het aanpassen van een bestaande dakkapel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46</meta:user-defined>
    <meta:user-defined meta:name="OVERHEIDop.GmbID/DC.identifier">gmb-2021-355246</meta:user-defined>
    <meta:user-defined meta:name="OVERHEIDop.versieInformatie"/>
  </office:meta>
</office:document-meta>
</file>