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Gijsbrecht van Nijenrodestraat 112 in Breukel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oktober 2021</text:p>
            <text:p text:style-name="common-al">Dossiernummer: 2021-002133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524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4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4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Gijsbrecht van Nijenrodestraat 112 in Breukelen - plaatsen dakkape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244</meta:user-defined>
    <meta:user-defined meta:name="OVERHEIDop.GmbID/DC.identifier">gmb-2021-355244</meta:user-defined>
    <meta:user-defined meta:name="OVERHEIDop.versieInformatie"/>
  </office:meta>
</office:document-meta>
</file>