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e Klamp blok 40, 41 en 42 Leeuwarden, (11048874) plaatsen van een zijuitbouw bij bouwnr.1, een berging en een dakkapel bij bouwnr. 9, een dakkapel bij bouwnr. 16 en een berging bij bouwnr. 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age</text:span>: De omgevingsvergunning met bijbehorende stukken kunt u inzien vanaf 14 oktober 2021:<text:span text:style-name="nadrukvet"/>in het Gemeentehuis, Oldehoofsterkerkhof 2, Leeuwarden (op werkdagen van 8.30 tot 17.00 uur en donderdag tot 19:30 uur) / (Vanwege de situatie rondom corona kan dit alleen op afspraak. Neem hiervoor contact op met ons callcenter via telefoonnummer 14058. </text:p>
            <text:p text:style-name="common-al"/>
            <text:p text:style-name="common-al">De gemeente publiceert de aangevraagde vergunningen om u te informeren. U kunt hierop nog niet reager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524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4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4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DC.title">Aangevraagde omgevingsvergunning De Klamp blok 40, 41 en 42 Leeuwarden, (11048874) plaatsen van een zijuitbouw bij bouwnr.1, een berging en een dakkapel bij bouwnr. 9, een dakkapel bij bouwnr. 16 en een berging bij bouwnr. 30.</meta:user-defined>
    <meta:user-defined meta:name="DCTERMS.W3CDTF/DCTERMS.available">2021-10-13</meta:user-defined>
    <meta:user-defined meta:name="DCTERMS.W3CDTF/OVERHEIDop.jaargang">2021</meta:user-defined>
    <meta:user-defined meta:name="OVERHEIDop.publicationIssue">355241</meta:user-defined>
    <meta:user-defined meta:name="OVERHEIDop.GmbID/DC.identifier">gmb-2021-355241</meta:user-defined>
    <meta:user-defined meta:name="OVERHEIDop.versieInformatie"/>
  </office:meta>
</office:document-meta>
</file>