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18739 – Sectie E Perceel 352 Nabij Botsestraat 14 b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andelen in strijd met regels ruimtelijke ordening</text:p>
            <text:p text:style-name="common-al">Locatie : Sectie E Perceel 352 Nabij Botsestraat 14 b te Leuth</text:p>
            <text:p text:style-name="common-al">Datum besluit : 8 oktober 2021</text:p>
            <text:p text:style-name="common-al">Datum verzending : 8 oktober 2021</text:p>
            <text:p text:style-name="common-al">Zaaknummer ODRN: W.Z21.10558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24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4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4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E Perceel 352 Nabij Botsestraat 14 b te Leuth</meta:user-defined>
    <dc:language>nl</dc:language>
    <meta:user-defined meta:name="OVERHEIDop.locatietype/OVERHEIDop.gebiedsmarkering">Adres</meta:user-defined>
    <meta:user-defined meta:name="DC.title">Gemeente Berg en Dal – verleende omgevingsvergunning - OLO 6218739 – Sectie E Perceel 352 Nabij Botsestraat 14 b te Leuth</meta:user-defined>
    <meta:user-defined meta:name="DCTERMS.W3CDTF/DCTERMS.available">2021-10-12</meta:user-defined>
    <meta:user-defined meta:name="DCTERMS.W3CDTF/OVERHEIDop.jaargang">2021</meta:user-defined>
    <meta:user-defined meta:name="OVERHEIDop.publicationIssue">355240</meta:user-defined>
    <meta:user-defined meta:name="OVERHEIDop.GmbID/DC.identifier">gmb-2021-355240</meta:user-defined>
    <meta:user-defined meta:name="OVERHEIDop.versieInformatie"/>
  </office:meta>
</office:document-meta>
</file>