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oephuisstraatje 14, 9712 BZ Groningen – vergroten en veranderen pand ten behoeve 2 woningen (verzenddatum 06-10-2021, dossiernummer 202175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23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3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3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Soephuisstraatje 14, 9712 BZ Groningen – vergroten en veranderen pand ten behoeve 2 woningen (verzenddatum 06-10-2021, dossiernummer 202175061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37</meta:user-defined>
    <meta:user-defined meta:name="OVERHEIDop.GmbID/DC.identifier">gmb-2021-355237</meta:user-defined>
    <meta:user-defined meta:name="OVERHEIDop.versieInformatie"/>
  </office:meta>
</office:document-meta>
</file>