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Anna Pergensstraat 17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1</text:p>
            <text:p text:style-name="common-al">Dossiernummer: 2021-0212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2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Anna Pergensstraat 17 Breukelen - plaatsen dakkapel voorzijd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36</meta:user-defined>
    <meta:user-defined meta:name="OVERHEIDop.GmbID/DC.identifier">gmb-2021-355236</meta:user-defined>
    <meta:user-defined meta:name="OVERHEIDop.versieInformatie"/>
  </office:meta>
</office:document-meta>
</file>