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.S. Bangmastrjitte 55 Reduzum, (11048886) verbouwen van ee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.S. Bangmastrjitte 55 Reduzum, (11048886) verbouwen van een bestaande woning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28</meta:user-defined>
    <meta:user-defined meta:name="OVERHEIDop.GmbID/DC.identifier">gmb-2021-355228</meta:user-defined>
    <meta:user-defined meta:name="OVERHEIDop.versieInformatie"/>
  </office:meta>
</office:document-meta>
</file>