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M. van Zantenstraat 18 in Nieuwer Ter Aa -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oktober 2021</text:p>
            <text:p text:style-name="common-al">Dossiernummer: 2021-001992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522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2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22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M. van Zantenstraat 18 in Nieuwer Ter Aa - aanleg inri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221</meta:user-defined>
    <meta:user-defined meta:name="OVERHEIDop.GmbID/DC.identifier">gmb-2021-355221</meta:user-defined>
    <meta:user-defined meta:name="OVERHEIDop.versieInformatie"/>
  </office:meta>
</office:document-meta>
</file>