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abotagelaan 13, 9727 CL Groningen – wijzigen oprit (verzenddatum 05-10-2021, dossiernummer 202176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2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Sabotagelaan 13, 9727 CL Groningen – wijzigen oprit (verzenddatum 05-10-2021, dossiernummer 202176294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20</meta:user-defined>
    <meta:user-defined meta:name="OVERHEIDop.GmbID/DC.identifier">gmb-2021-355220</meta:user-defined>
    <meta:user-defined meta:name="OVERHEIDop.versieInformatie"/>
  </office:meta>
</office:document-meta>
</file>