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vergunning APV en bijzondere wetten - verkoop van oliebollen en andere deegwaren - 30 en 31 december 2021 - Brink 3, Losser</text:p>
      <text:section text:name="zakelijke-mededeling_id1-3-2" text:style-name="zakelijke-mededeling">
        <text:section text:name="zakelijke-mededeling-tekst_id1-3-2-1" text:style-name="zakelijke-mededeling-tekst">
          <text:section text:name="tekst_id1-3-2-1-1" text:style-name="tekst">
            <text:p text:style-name="common-al">Woensdag 13 oktober 2021 </text:p>
            <text:p text:style-name="common-al">
            <text:span text:style-name="nadrukvet">Verleende vergunningen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Bakkers voor Alink voor het innemen van een standplaats met een verkoopwagen voor de verkoop van oliebollen en andere deegwaren op 30 en 31 december 2021 naast de winkel aan de Brink 3, 7581 JC  in Losser.</text:p>
              </text:list-item>
            </text:list>
            <text:p text:style-name="common-al">Bekendmaking 4 okto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2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vergunning APV en bijzondere wetten - verkoop van oliebollen en andere deegwaren - 30 en 31 december 2021 - Brink 3, Losser</meta:user-defined>
    <meta:user-defined meta:name="DCTERMS.W3CDTF/DCTERMS.available">2021-10-13</meta:user-defined>
    <meta:user-defined meta:name="DCTERMS.W3CDTF/OVERHEIDop.jaargang">2021</meta:user-defined>
    <meta:user-defined meta:name="OVERHEIDop.publicationIssue">355218</meta:user-defined>
    <meta:user-defined meta:name="OVERHEIDop.GmbID/DC.identifier">gmb-2021-355218</meta:user-defined>
    <meta:user-defined meta:name="OVERHEIDop.versieInformatie"/>
  </office:meta>
</office:document-meta>
</file>