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C08 Leeuwarden, (1104626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Blitsaerd Oost kavel C08 Leeuwarden, (11046264) bouwen van een nieuwe wonin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16</meta:user-defined>
    <meta:user-defined meta:name="OVERHEIDop.GmbID/DC.identifier">gmb-2021-355216</meta:user-defined>
    <meta:user-defined meta:name="OVERHEIDop.versieInformatie"/>
  </office:meta>
</office:document-meta>
</file>