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anderen en vergroten van het gebouw, Spanjaardsdijk 73D-L11, 7434RS Lettele, [DPV00K00403] Diepenveen K 40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640</text:p>
            <text:p text:style-name="common-al">Ingekomen: 04-10-2021</text:p>
            <text:p text:style-name="common-al">Locatie: Spanjaardsdijk 73D-L11, 7434RS Lettele, [DPV00K00403] Diepenveen K 403</text:p>
            <text:p text:style-name="common-al">Projectomschrijving: het veranderen en vergroten van het 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521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1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1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640</meta:user-defined>
    <meta:user-defined meta:name="DCTERMS.abstract">het veranderen en vergroten van het gebouw</meta:user-defined>
    <dc:language>nl</dc:language>
    <meta:user-defined meta:name="OVERHEIDop.locatietype/OVERHEIDop.gebiedsmarkering">Punt</meta:user-defined>
    <meta:user-defined meta:name="DC.title">Aanvraag omgevingsvergunning, het veranderen en vergroten van het gebouw, Spanjaardsdijk 73D-L11, 7434RS Lettele, [DPV00K00403] Diepenveen K 403</meta:user-defined>
    <meta:user-defined meta:name="DCTERMS.W3CDTF/DCTERMS.available">2021-10-12</meta:user-defined>
    <meta:user-defined meta:name="DCTERMS.W3CDTF/OVERHEIDop.jaargang">2021</meta:user-defined>
    <meta:user-defined meta:name="OVERHEIDop.publicationIssue">355215</meta:user-defined>
    <meta:user-defined meta:name="OVERHEIDop.GmbID/DC.identifier">gmb-2021-355215</meta:user-defined>
    <meta:user-defined meta:name="OVERHEIDop.versieInformatie"/>
  </office:meta>
</office:document-meta>
</file>