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gracht 81 1017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idsegracht 81 1017NC Amsterdam</text:p>
            <text:p text:style-name="common-al">Omschrijving: bouwen in afwijking van de verleende vergunning Z2021-C004763/6256897</text:p>
            <text:p text:style-name="common-al">Datum ontvangst: 08-10-2021</text:p>
            <text:p text:style-name="common-al">Zaaknummer: Z2021-C006755</text:p>
            <text:p text:style-name="common-al">OLO nummer: 642794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21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1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1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6755</meta:user-defined>
    <meta:user-defined meta:name="DCTERMS.abstract">bouwen in afwijking van de verleende vergunning Z2021-C004763/6256897</meta:user-defined>
    <dc:language>nl</dc:language>
    <meta:user-defined meta:name="OVERHEIDop.locatietype/OVERHEIDop.gebiedsmarkering">Punt</meta:user-defined>
    <meta:user-defined meta:name="DC.title">Aanvraag omgevingsvergunning Leidsegracht 81 1017NC Amsterdam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214</meta:user-defined>
    <meta:user-defined meta:name="OVERHEIDop.GmbID/DC.identifier">gmb-2021-355214</meta:user-defined>
    <meta:user-defined meta:name="OVERHEIDop.versieInformatie"/>
  </office:meta>
</office:document-meta>
</file>