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73 Leeuwarden, (11048905) aanpassen van de trap, plaatsen van een nieuw kozijn met deur en het scheiden van de bovenwoning en het bedrijfsgede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1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1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eeklaan 73 Leeuwarden, (11048905) aanpassen van de trap, plaatsen van een nieuw kozijn met deur en het scheiden van de bovenwoning en het bedrijfsgedeelte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13</meta:user-defined>
    <meta:user-defined meta:name="OVERHEIDop.GmbID/DC.identifier">gmb-2021-355213</meta:user-defined>
    <meta:user-defined meta:name="OVERHEIDop.versieInformatie"/>
  </office:meta>
</office:document-meta>
</file>