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82 te Haren, 9752 BP Groningen – maken doorbraak (intern) (verzenddatum 06-10-2021, dossiernummer 202176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1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: Rijksstraatweg 182 te Haren, 9752 BP Groningen – maken doorbraak (intern) (verzenddatum 06-10-2021, dossiernummer 20217651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12</meta:user-defined>
    <meta:user-defined meta:name="OVERHEIDop.GmbID/DC.identifier">gmb-2021-355212</meta:user-defined>
    <meta:user-defined meta:name="OVERHEIDop.versieInformatie"/>
  </office:meta>
</office:document-meta>
</file>