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kade 1 Leeuwarden, (11048976) plaatsen van een glazenwand rondom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0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0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erkade 1 Leeuwarden, (11048976) plaatsen van een glazenwand rondom het terras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09</meta:user-defined>
    <meta:user-defined meta:name="OVERHEIDop.GmbID/DC.identifier">gmb-2021-355209</meta:user-defined>
    <meta:user-defined meta:name="OVERHEIDop.versieInformatie"/>
  </office:meta>
</office:document-meta>
</file>