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dlânsdyk 28 Jelsum, (11048913) uitbreiden van de reeds bestaande camperplaats en het plaatsen van 2 zelfvoorzienende pipowagens tbv toeristische ver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4 okto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520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0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0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ldlânsdyk 28 Jelsum, (11048913) uitbreiden van de reeds bestaande camperplaats en het plaatsen van 2 zelfvoorzienende pipowagens tbv toeristische verhuur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200</meta:user-defined>
    <meta:user-defined meta:name="OVERHEIDop.GmbID/DC.identifier">gmb-2021-355200</meta:user-defined>
    <meta:user-defined meta:name="OVERHEIDop.versieInformatie"/>
  </office:meta>
</office:document-meta>
</file>