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uiderkruisweg 7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Zuiderkruisweg 7 in Leeuwarden, (11048412) het uitbreiden van het magazijn van de Friesche Olie- en Verfhandel B.V.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1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412</meta:user-defined>
    <meta:user-defined meta:name="DCTERMS.abstract">uitbreiden van het magazijn</meta:user-defined>
    <dc:language>nl</dc:language>
    <meta:user-defined meta:name="OVERHEIDop.locatietype/OVERHEIDop.gebiedsmarkering">Punt</meta:user-defined>
    <meta:user-defined meta:name="DC.title">Melding Activiteitenbesluit Milieubeheer Zuiderkruisweg 7 in Leeuwar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192</meta:user-defined>
    <meta:user-defined meta:name="OVERHEIDop.GmbID/DC.identifier">gmb-2021-355192</meta:user-defined>
    <meta:user-defined meta:name="OVERHEIDop.versieInformatie"/>
  </office:meta>
</office:document-meta>
</file>