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eushoornweg 11 te Kraggenburg: het aanplanten van bomen voor Agroforestry op het akkerbouwperceel</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omgevingsvergunning verleend voor deze locatie. Het gaat om het aanplanten van bomen voor Agroforestry op het akkerbouwperce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518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8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8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eushoornweg 11 te Kraggenburg: omgevingsvergunning  8 oktober 2021   het aanplanten van bomen voor Agroforestry op het akkerbouwperceel.</meta:user-defined>
    <dc:language>nl</dc:language>
    <meta:user-defined meta:name="OVERHEIDop.locatietype/OVERHEIDop.gebiedsmarkering">Adres</meta:user-defined>
    <meta:user-defined meta:name="DC.title">Neushoornweg 11 te Kraggenburg: het aanplanten van bomen voor Agroforestry op het akkerbouwperceel</meta:user-defined>
    <meta:user-defined meta:name="DCTERMS.W3CDTF/DCTERMS.available">2021-10-12</meta:user-defined>
    <meta:user-defined meta:name="DCTERMS.W3CDTF/OVERHEIDop.jaargang">2021</meta:user-defined>
    <meta:user-defined meta:name="OVERHEIDop.publicationIssue">355186</meta:user-defined>
    <meta:user-defined meta:name="OVERHEIDop.GmbID/DC.identifier">gmb-2021-355186</meta:user-defined>
    <meta:user-defined meta:name="OVERHEIDop.versieInformatie"/>
  </office:meta>
</office:document-meta>
</file>