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stookontheffing - verbranden van takken en snoeihout tijdens het stookseizoen van 1 november tot en met 30 april in het jaar 2021/2022 - Beuningerstraat 60, Beuningen</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text:p>
            <text:list text:style-name="id1-3-2-1-1-5">
              <text:list-item text:style-override="id1-3-2-1-1-5-1">
                <text:number>-</text:number>
                <text:p text:style-name="al">Beuningerstraat 60, 7588 RH Beuningen, kadastraal bekend LSR00, sectie A, nummer 3127.</text:p>
              </text:list-item>
            </text:list>
            <text:p text:style-name="common-al">Datum bekendmaking 30 sept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1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stookontheffing - verbranden van takken en snoeihout tijdens het stookseizoen van 1 november tot en met 30 april in het jaar 2021/2022 - Beuningerstraat 60, Beuningen</meta:user-defined>
    <meta:user-defined meta:name="DCTERMS.W3CDTF/DCTERMS.available">2021-10-13</meta:user-defined>
    <meta:user-defined meta:name="DCTERMS.W3CDTF/OVERHEIDop.jaargang">2021</meta:user-defined>
    <meta:user-defined meta:name="OVERHEIDop.publicationIssue">355185</meta:user-defined>
    <meta:user-defined meta:name="OVERHEIDop.GmbID/DC.identifier">gmb-2021-355185</meta:user-defined>
    <meta:user-defined meta:name="OVERHEIDop.versieInformatie"/>
  </office:meta>
</office:document-meta>
</file>