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emelerbergweg 3 en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Nemelerberweg 3,</text:span>8034 PD (woonfunctie)</text:p>
            <text:p text:style-name="common-al">
            <text:span text:style-name="nadrukvet">Nemelerberweg 3B,</text:span>8034 PD (woonfunctie)</text:p>
            <text:p text:style-name="common-al">Verzenddatum besluit: 8 oktober 2021</text:p>
            <text:p text:style-name="common-al">Kenmerk besluit: 205189-2020:86171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17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7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7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Gemeente Zwolle – Kennisgeving huisnummerbesluit Nemelerbergweg 3 en 3B</meta:user-defined>
    <meta:user-defined meta:name="DCTERMS.W3CDTF/DCTERMS.available">2021-10-12</meta:user-defined>
    <meta:user-defined meta:name="DCTERMS.W3CDTF/OVERHEIDop.jaargang">2021</meta:user-defined>
    <meta:user-defined meta:name="OVERHEIDop.externeBijlage">Bijlage huisnummerbesluit 205189-2020|exb-2021-58961</meta:user-defined>
    <meta:user-defined meta:name="OVERHEIDop.publicationIssue">355174</meta:user-defined>
    <meta:user-defined meta:name="OVERHEIDop.GmbID/DC.identifier">gmb-2021-355174</meta:user-defined>
    <meta:user-defined meta:name="OVERHEIDop.versieInformatie"/>
  </office:meta>
</office:document-meta>
</file>