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bouwen van een kantoorpand tot vier woningen, Amsterdamsestraatweg 903 te Utrecht,  HZ_WABO-20-349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903 te Utrecht</text:p>
            <text:p text:style-name="common-al">HZ_WABO-20-34917</text:p>
            <text:p text:style-name="common-al">Toelichting: het verbouwen van een kantoorpand tot vier woningen</text:p>
            <text:p text:style-name="common-al">Datum besluit: 2 februari 2021</text:p>
            <text:p text:style-name="common-al">Startdatum bezwaartermijn: 4 februari 2021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517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17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17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383.99 458838.26</meta:user-defined>
    <meta:user-defined meta:name="DC.title">Afgehandelde omgevingsvergunning, het verbouwen van een kantoorpand tot vier woningen, Amsterdamsestraatweg 903 te Utrecht,  HZ_WABO-20-34917</meta:user-defined>
    <meta:user-defined meta:name="OVERHEID.PostcodeHuisnummer/OVERHEIDop.postcodeHuisnummer">3555HN 903</meta:user-defined>
    <meta:user-defined meta:name="OVERHEIDop.straatnaam">Amsterdamsestraatweg</meta:user-defined>
    <meta:user-defined meta:name="OVERHEIDop.woonplaats">Utrecht</meta:user-defined>
    <meta:user-defined meta:name="DCTERMS.W3CDTF/DCTERMS.available">2021-02-05</meta:user-defined>
    <meta:user-defined meta:name="OVERHEIDop.externeBijlage">Publiceerbaar-A|exb-2021-6910</meta:user-defined>
    <meta:user-defined meta:name="OVERHEIDop.externeBijlage">Besluit weigering omgevingsvergunning publiceer...|exb-2021-6911</meta:user-defined>
    <meta:user-defined meta:name="DCTERMS.W3CDTF/OVERHEIDop.jaargang">2021</meta:user-defined>
    <meta:user-defined meta:name="OVERHEIDop.publicationIssue">35517</meta:user-defined>
    <meta:user-defined meta:name="OVERHEIDop.GmbID/DC.identifier">gmb-2021-35517</meta:user-defined>
    <meta:user-defined meta:name="OVERHEIDop.versieInformatie"/>
  </office:meta>
</office:document-meta>
</file>