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Jadestraat 11 4817J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24</text:p>
            <text:p text:style-name="common-al">Ingekomen: 06-10-2021</text:p>
            <text:p text:style-name="common-al">Locatie: Jadestraat 11 4817JH Breda, District Oost Breda</text:p>
            <text:p text:style-name="common-al">Projectomschrijving: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1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24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Aanvraag omgevingsvergunning, het realiseren van een overkapping, Jadestraat 11 4817JH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64</meta:user-defined>
    <meta:user-defined meta:name="OVERHEIDop.GmbID/DC.identifier">gmb-2021-355164</meta:user-defined>
    <meta:user-defined meta:name="OVERHEIDop.versieInformatie"/>
  </office:meta>
</office:document-meta>
</file>