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ange Muiderweg 536s 1382L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Muiderweg 536s 1382LC Weesp</text:p>
            <text:p text:style-name="common-al">Omschrijving: het vervangen van de steiger aan de Lange Muiderweg 536s</text:p>
            <text:p text:style-name="common-al">Besluit: buitenbehandeling laten</text:p>
            <text:p text:style-name="common-al">Verzonden naar aanvrager op: 08-10-2021</text:p>
            <text:p text:style-name="common-al">Zaaknummer: Z2021-WP006771</text:p>
            <text:p text:style-name="common-al">OLO nummer: 621803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5515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71</meta:user-defined>
    <meta:user-defined meta:name="DCTERMS.abstract">het vervangen van de steiger aan de Lange Muiderweg 536s</meta:user-defined>
    <dc:language>nl</dc:language>
    <meta:user-defined meta:name="OVERHEIDop.locatietype/OVERHEIDop.gebiedsmarkering">Punt</meta:user-defined>
    <meta:user-defined meta:name="DC.title">Buiten behandeling stellen van aanvraag omgevingsvergunning Lange Muiderweg 536s 1382LC Weesp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59</meta:user-defined>
    <meta:user-defined meta:name="OVERHEIDop.GmbID/DC.identifier">gmb-2021-355159</meta:user-defined>
    <meta:user-defined meta:name="OVERHEIDop.versieInformatie"/>
  </office:meta>
</office:document-meta>
</file>