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perceel MSV00 A 4182/Kortelaan 20 in Maarssen - bouw van één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oktober 2021</text:p>
            <text:p text:style-name="common-al">Dossiernummer: 2021-001686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5154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15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15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perceel MSV00 A 4182/Kortelaan 20 in Maarssen - bouw van één van twee woning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154</meta:user-defined>
    <meta:user-defined meta:name="OVERHEIDop.GmbID/DC.identifier">gmb-2021-355154</meta:user-defined>
    <meta:user-defined meta:name="OVERHEIDop.versieInformatie"/>
  </office:meta>
</office:document-meta>
</file>