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Sibculo, woongebied ’t Refter fase 1’ en vaststelling beeldkwaliteitsplan ‘Woongebied ’t Refter eerste fase Sibculo’. </text:p>
      <text:section text:name="zakelijke-mededeling_id1-3-2" text:style-name="zakelijke-mededeling">
        <text:section text:name="zakelijke-mededeling-tekst_id1-3-2-1" text:style-name="zakelijke-mededeling-tekst">
          <text:section text:name="tekst_id1-3-2-1-1" text:style-name="tekst">
            <text:p text:style-name="common-al">Bij besluit van 28 september 2021 heeft de gemeenteraad het bestemmingsplan Sibculo, woongebied ’t Refter fase 1 en het beeldkwaliteitsplan ‘Woongebied ’t Refter eerste fase Sibculo’ vastgesteld. Bij de vaststelling van het bestemmingsplan zijn wijzigingen ten opzichte van het ontwerp aangebracht. Deze wijzigingen omvatten het verruimen van het bouwvlak op enkele plekken op de verbeelding.</text:p>
            <text:p text:style-name="common-al">Vanaf donderdag 14 oktober 2021 liggen het bestemmingsplan en het beeldkwaliteitsplan met de vaststellingsbesluiten ter inzage. Het bestemmingsplan heeft betrekking op een gebied ten noordwesten van de Gemeenteweg in Sibculo en is bedoeld om de bouw van 24 woningen mogelijk te maken. Het beeldkwaliteitsplan vormt het toetsingskader voor de bouw van woningen in het plangebied.</text:p>
            <text:p text:style-name="common-al">
            <text:span text:style-name="nadrukvet">Waar ter inzage?</text:span>
          </text:p>
            <text:p text:style-name="common-al">Het bestemmingsplan wordt met ingang van donderdag 14 oktober 2021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 xlink:type="simple">www.ruimtelijkeplannen.nl</text:a>. De stukken zijn op deze website terug te vinden via het planid-nummer: NL.IMRO.0160.0000BP00372-VG01 </text:p>
              </text:list-item>
              <text:list-item text:style-override="id1-3-2-1-1-5-2">
                <text:number>2.</text:number>
                <text:p text:style-name="al">op papier in te zien bij de Publieksdienst in het gemeentehuis te Hardenberg.</text:p>
              </text:list-item>
            </text:list>
            <text:p text:style-name="common-al">Het beeldkwaliteitsplan wordt met ingang van donderdag 14 oktober 2021 op de volgende wijzen ter inzage gelegd en raadpleegbaar gemaakt:</text:p>
            <text:list text:style-name="id1-3-2-1-1-7">
              <text:list-item text:style-override="id1-3-2-1-1-7-1">
                <text:number>1.</text:number>
                <text:p text:style-name="al">digitaal op de gemeentelijke website: <text:a xlink:href="http://www.hardenberg.nl/wonen-leven/ruimtelijke-plannen/" xlink:type="simple">http://www.hardenberg.nl/wonen-leven/ruimtelijke-plannen/</text:a></text:p>
              </text:list-item>
              <text:list-item text:style-override="id1-3-2-1-1-7-2">
                <text:number>2.</text:number>
                <text:p text:style-name="al">op papier in te zien bij de Publieksdienst in het gemeentehuis te Hardenberg.</text:p>
              </text:list-item>
            </text:list>
            <text:p text:style-name="common-al">
            <text:span text:style-name="nadrukvet">Beroep</text:span>
          </text:p>
            <text:p text:style-name="last-al">Vanaf vrijdag 15 oktober 2021 kunnen belanghebbenden gedurende een termijn van 6 weken beroep tegen het vaststellingsbesluit van het bestemmingsplan instellen bij de Afdeling bestuursrechtspraak van de Raad van State. Niet-belanghebbenden kunnen ook beroep instellen, mits zij tegen het ontwerpbesluit een zienswijze hebben ingediend.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3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514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4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4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372-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Sibculo, woongebied ’t Refter fase 1’ en vaststelling beeldkwaliteitsplan ‘Woongebied ’t Refter eerste fase Sibculo’.</meta:user-defined>
    <meta:user-defined meta:name="DCTERMS.W3CDTF/DCTERMS.available">2021-10-13</meta:user-defined>
    <meta:user-defined meta:name="DCTERMS.W3CDTF/OVERHEIDop.jaargang">2021</meta:user-defined>
    <meta:user-defined meta:name="OVERHEIDop.publicationIssue">355149</meta:user-defined>
    <meta:user-defined meta:name="OVERHEIDop.GmbID/DC.identifier">gmb-2021-355149</meta:user-defined>
    <meta:user-defined meta:name="OVERHEIDop.versieInformatie"/>
  </office:meta>
</office:document-meta>
</file>