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plaatsen van een dakkapel, Frans Halsstraat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00299</text:p>
            <text:p text:style-name="common-al">Ingekomen: 06 oktober 2021</text:p>
            <text:p text:style-name="common-al">Locatie: Frans Halsstraat 10 te Rucphen</text:p>
            <text:p text:style-name="common-al">Projectomschrijving: het uitbreiden van de woning en het plaatsen van een dakkapel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51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woning en het plaatsen van een dakkapel, Frans Halsstraat 10 te Ruc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136</meta:user-defined>
    <meta:user-defined meta:name="OVERHEIDop.GmbID/DC.identifier">gmb-2021-355136</meta:user-defined>
    <meta:user-defined meta:name="OVERHEIDop.versieInformatie"/>
  </office:meta>
</office:document-meta>
</file>