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6 woningen op het perceel van Wassenaerstraat 15 t/m 19a 1713J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sloopmelding ontvangen voor het slopen van 6 woningen op het perceel van Wassenaerstraat 15 t/m 19a teObdam. De melding is geaccepteerd op 8 oktober 2021 onder zaaknummer 2021-0010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511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voor het slopen van 6 woningen op het perceel van Wassenaerstraat 15 t/m 19a 1713JA Ob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19</meta:user-defined>
    <meta:user-defined meta:name="OVERHEIDop.GmbID/DC.identifier">gmb-2021-355119</meta:user-defined>
    <meta:user-defined meta:name="OVERHEIDop.versieInformatie"/>
  </office:meta>
</office:document-meta>
</file>