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Uitrit aanleggen of veranderen’  Olmentuin ong.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uitrit aanleggen of veranderen’ voor de bouw van een vrijstaande woning gelegen aan de Olmentuin ong., kadastraal bekend onder sectie Y nummer 2096 te Kruisland. Deze aanvraag is geregistreerd onder nummer ZK210051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511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1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1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zk21005182</meta:user-defined>
    <dc:language>nl</dc:language>
    <meta:user-defined meta:name="OVERHEIDop.locatietype/OVERHEIDop.gebiedsmarkering">Weg</meta:user-defined>
    <meta:user-defined meta:name="DC.title">Aanvraag vergunning voor  ‘Bouwen’ en ‘Uitrit aanleggen of veranderen’  Olmentuin ong. te Steenbergen</meta:user-defined>
    <meta:user-defined meta:name="DCTERMS.W3CDTF/DCTERMS.available">2021-10-12</meta:user-defined>
    <meta:user-defined meta:name="DCTERMS.W3CDTF/OVERHEIDop.jaargang">2021</meta:user-defined>
    <meta:user-defined meta:name="OVERHEIDop.publicationIssue">355118</meta:user-defined>
    <meta:user-defined meta:name="OVERHEIDop.GmbID/DC.identifier">gmb-2021-355118</meta:user-defined>
    <meta:user-defined meta:name="OVERHEIDop.versieInformatie"/>
  </office:meta>
</office:document-meta>
</file>