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abij de Postelsedijk, de Burgemeester Willekenslaan en De Strook in Reusel, wijzigen van de vergunningsvoorschriften ten behoeve van windpark Agro-Wind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abij de Postelsedijk, de Burgemeester Willekenslaan en De Strook in Reusel</text:p>
            <text:p text:style-name="common-al">
            <text:span text:style-name="nadrukvet">Omschrijving:</text:span>
          </text:p>
            <text:p text:style-name="common-al">wijzigen van de vergunningsvoorschriften ten behoeve van windpark Agro-Wind Reusel</text:p>
            <text:p text:style-name="common-al">
            <text:span text:style-name="nadrukvet">Ontvangstdatum:</text:span>
          </text:p>
            <text:p text:style-name="common-al">7 oktober 2021</text:p>
            <text:p text:style-name="common-al">
            <text:span text:style-name="nadrukvet">Zaaknummer:</text:span>
          </text:p>
            <text:p text:style-name="common-al">REU-2021-083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511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1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nabij de Postelsedijk, de Burgemeester Willekenslaan en De Strook in Reusel, wijzigen van de vergunningsvoorschriften ten behoeve van windpark Agro-Wind Reusel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16</meta:user-defined>
    <meta:user-defined meta:name="OVERHEIDop.GmbID/DC.identifier">gmb-2021-355116</meta:user-defined>
    <meta:user-defined meta:name="OVERHEIDop.versieInformatie"/>
  </office:meta>
</office:document-meta>
</file>