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Flevolanderstraat 18 te Utrecht,  HZ_WABO-21-25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volanderstraat 18 te Utrecht</text:p>
            <text:p text:style-name="common-al">HZ_WABO-21-25332</text:p>
            <text:p text:style-name="common-al">Toelichting: het bouwen van een dakopbouw op een woning</text:p>
            <text:p text:style-name="common-al">Datum besluit: 7 oktober 2021</text:p>
            <text:p text:style-name="common-al">Startdatum bezwaartermijn: 9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1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Flevolanderstraat 18 te Utrecht,  HZ_WABO-21-25332</meta:user-defined>
    <meta:user-defined meta:name="DCTERMS.W3CDTF/DCTERMS.available">2021-10-12</meta:user-defined>
    <meta:user-defined meta:name="DCTERMS.W3CDTF/OVERHEIDop.jaargang">2021</meta:user-defined>
    <meta:user-defined meta:name="OVERHEIDop.externeBijlage">publiceerbaar-A|exb-2021-58937</meta:user-defined>
    <meta:user-defined meta:name="OVERHEIDop.externeBijlage">Besluit omgevingsvergunning publiceerbaar|exb-2021-58938</meta:user-defined>
    <meta:user-defined meta:name="OVERHEIDop.publicationIssue">355109</meta:user-defined>
    <meta:user-defined meta:name="OVERHEIDop.GmbID/DC.identifier">gmb-2021-355109</meta:user-defined>
    <meta:user-defined meta:name="OVERHEIDop.versieInformatie"/>
  </office:meta>
</office:document-meta>
</file>