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aardenmarkt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8 oktober 2021 is een evenementenvergunning verzonden voor het organiseren van het evenement Paardenmarkt Vianen van 12 oktober 2021 tot en met 16 oktober 2021. Tijdens het evenement is er onder andere een kermis, lampionnenoptocht en vuurwerk.</text:p>
            <text:p text:style-name="common-al">Locatie Kermis: Parkeerterrein tussen Brugdijk, Sluiseiland en Kanaalweg (evenemententerrein) Vianen.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5103</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103</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103</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13886</meta:user-defined>
    <dc:language>nl</dc:language>
    <meta:user-defined meta:name="OVERHEIDop.locatietype/OVERHEIDop.gebiedsmarkering">Weg</meta:user-defined>
    <meta:user-defined meta:name="DC.title">Verleende evenementenvergunning voor Paardenmarkt Vianen</meta:user-defined>
    <meta:user-defined meta:name="DCTERMS.W3CDTF/DCTERMS.available">2021-10-12</meta:user-defined>
    <meta:user-defined meta:name="DCTERMS.W3CDTF/OVERHEIDop.jaargang">2021</meta:user-defined>
    <meta:user-defined meta:name="OVERHEIDop.publicationIssue">355103</meta:user-defined>
    <meta:user-defined meta:name="OVERHEIDop.GmbID/DC.identifier">gmb-2021-355103</meta:user-defined>
    <meta:user-defined meta:name="OVERHEIDop.versieInformatie"/>
  </office:meta>
</office:document-meta>
</file>