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ontsluitingsweg: nabij Rijksweg (sectie H, perceelnr. 1008, 1171, 1295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abij Rijksweg (sectie H, perceelnr. 1008, 1171, 1295)</text:p>
            <text:p text:style-name="common-al">Omschrijving:  aanleggen van een ontsluitingsweg</text:p>
            <text:p text:style-name="common-al">Dossiernummer:  20210630</text:p>
            <text:p text:style-name="common-al">Datum indiening:  4 okto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510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0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0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aanleggen van een ontsluitingsweg: nabij Rijksweg (sectie H, perceelnr. 1008, 1171, 1295) in Gaander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100</meta:user-defined>
    <meta:user-defined meta:name="OVERHEIDop.GmbID/DC.identifier">gmb-2021-355100</meta:user-defined>
    <meta:user-defined meta:name="OVERHEIDop.versieInformatie"/>
  </office:meta>
</office:document-meta>
</file>