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ark 9: nieuwe aanvraag, vervangen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317</text:p>
            <text:p text:style-name="common-al">Ontvangen op 31-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5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93.096 441795.6</meta:user-defined>
    <meta:user-defined meta:name="DC.title">Emmapark 9: nieuwe aanvraag, vervangen kozijnen, reguliere procedure bouw</meta:user-defined>
    <meta:user-defined meta:name="OVERHEID.PostcodeHuisnummer/OVERHEIDop.postcodeHuisnummer">6701CA 9</meta:user-defined>
    <meta:user-defined meta:name="OVERHEIDop.straatnaam">Emmapark</meta:user-defined>
    <meta:user-defined meta:name="OVERHEIDop.woonplaats">Wageningen</meta:user-defined>
    <meta:user-defined meta:name="DCTERMS.W3CDTF/DCTERMS.available">2021-01-06</meta:user-defined>
    <meta:user-defined meta:name="DCTERMS.W3CDTF/OVERHEIDop.jaargang">2021</meta:user-defined>
    <meta:user-defined meta:name="OVERHEIDop.publicationIssue">3551</meta:user-defined>
    <meta:user-defined meta:name="OVERHEIDop.GmbID/DC.identifier">gmb-2021-3551</meta:user-defined>
    <meta:user-defined meta:name="OVERHEIDop.versieInformatie"/>
  </office:meta>
</office:document-meta>
</file>