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Musselweg, 1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7 okto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Musselweg 1, 7876 TL, </text:p>
            <text:p text:style-name="common-al">het kappen van een Esdoorn, (8556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50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Musselweg, 1, het kappen van een Esdoorn (verleend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99</meta:user-defined>
    <meta:user-defined meta:name="OVERHEIDop.GmbID/DC.identifier">gmb-2021-355099</meta:user-defined>
    <meta:user-defined meta:name="OVERHEIDop.versieInformatie"/>
  </office:meta>
</office:document-meta>
</file>