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kenmerk 772935) Klaverblad 13 Leidschendam verkoop kerstbomen Stompwijk '9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p 7 oktober 2021 is een vergunning verlend voor het innemen van een standplaats ten behoeve van de verkoop en afhalen van kerstbomen op het parkeerterrein van sportvereniging Stompwjk '92 op zaterdag 27 en zondag 28 november 2021.</text:p>
            <text:p text:style-name="common-al">
            <text:span text:style-name="nadrukvet">Datum bekendmaking besluit: </text:span>8 oktober 2021</text:p>
            <text:p text:style-name="common-al">
            <text:span text:style-name="nadrukvet">Meer informatie?</text:span>
          </text:p>
            <text:p text:style-name="common-al">Het besluit kunnen we op uw verzoek digitaal toezenden, hiervoor kan u contact opnemen met telefoonnummer 14070 of stuur een e-mail naar <text:a xlink:href="mailto:vergunningen@lv.nl" xlink:type="simple">vergunningen@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55098</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5098</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5098</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standplaatsvergunning (kenmerk 772935) Klaverblad 13 Leidschendam verkoop kerstbomen Stompwijk '92</meta:user-defined>
    <meta:user-defined meta:name="DCTERMS.W3CDTF/DCTERMS.available">2021-10-12</meta:user-defined>
    <meta:user-defined meta:name="DCTERMS.W3CDTF/OVERHEIDop.jaargang">2021</meta:user-defined>
    <meta:user-defined meta:name="OVERHEIDop.externeBijlage">plattegrond locatie|exb-2021-58935</meta:user-defined>
    <meta:user-defined meta:name="OVERHEIDop.publicationIssue">355098</meta:user-defined>
    <meta:user-defined meta:name="OVERHEIDop.GmbID/DC.identifier">gmb-2021-355098</meta:user-defined>
    <meta:user-defined meta:name="OVERHEIDop.versieInformatie"/>
  </office:meta>
</office:document-meta>
</file>