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een woning in vier kamers ten behoeve van kamergewijze verhuur, Napoleonbaan Noord 78, 6163V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Napoleonbaan Noord 78, 6163VG Geleen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 2021-017461 Z/21/0484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09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apoleonbaan Noord 78, 6163VG Geleen</meta:user-defined>
    <dc:language>nl</dc:language>
    <meta:user-defined meta:name="OVERHEIDop.locatietype/OVERHEIDop.gebiedsmarkering">Punt</meta:user-defined>
    <meta:user-defined meta:name="DC.title">Aanvraag omgevingsvergunning voor wijzigen van een woning in vier kamers ten behoeve van kamergewijze verhuur, Napoleonbaan Noord 78, 6163VG Gel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96</meta:user-defined>
    <meta:user-defined meta:name="OVERHEIDop.GmbID/DC.identifier">gmb-2021-355096</meta:user-defined>
    <meta:user-defined meta:name="OVERHEIDop.versieInformatie"/>
  </office:meta>
</office:document-meta>
</file>