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nsumaheerd 36c, 9736 AB Groningen – vellen 1 boom (sierappel malus) (verzenddatum 05-10-2021, dossiernummer 202176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0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ensumaheerd 36c, 9736 AB Groningen – vellen 1 boom (sierappel malus) (verzenddatum 05-10-2021, dossiernummer 20217628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85</meta:user-defined>
    <meta:user-defined meta:name="OVERHEIDop.GmbID/DC.identifier">gmb-2021-355085</meta:user-defined>
    <meta:user-defined meta:name="OVERHEIDop.versieInformatie"/>
  </office:meta>
</office:document-meta>
</file>